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gemaal aan Zeedijk (module 13), aan de noordzijde van polder De Nes, kadastraal bekend onder perceelnummer 285 en 298, sectie G te Broek in Water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Waterland bekend dat zij een aanvraag om een vergunning ingevolge de Wet algemene bepalingen omgevingsrecht (Wabo) heeft ontvangen.</text:p>
            <text:p text:style-name="common-al">De aanvraag betreft het oprichten van een gemaal aan de Zeedijk (module 13), aan de noordzijde van polder De Nes, kadastraal bekend onder perceelnummer 285 en 298, sectie G, gemeente Waterland. Het gemaal dient ervoor om de afwatering van de polder te verzorgen en vervangt de huidige afwatering, via een afwateringsduiker in de waterkering aan de westzijde van de polder. De aanvraag is ten behoeve van het project van provinciaal belang 'Versterking Markermeerdijken'.</text:p>
            <text:p text:style-name="common-al">Ontvangstdatum aanvraag: 18 juli 2022</text:p>
            <text:p text:style-name="common-al">Aanvrager: Hoogheemraadschap Hollands Noorderkwartier</text:p>
            <text:p text:style-name="common-al">Zaaknummer: 1134662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het contactformulier op loket.odnzkg.nl.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4434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4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4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DC.title">Aanvraag vergunning voor het oprichten van een gemaal aan Zeedijk (module 13), aan de noordzijde van polder De Nes, kadastraal bekend onder perceelnummer 285 en 298, sectie G te Broek in Waterland</meta:user-defined>
    <meta:user-defined meta:name="DCTERMS.W3CDTF/DCTERMS.available">2022-07-28</meta:user-defined>
    <meta:user-defined meta:name="DCTERMS.W3CDTF/OVERHEIDop.jaargang">2022</meta:user-defined>
    <meta:user-defined meta:name="OVERHEIDop.publicationIssue">344340</meta:user-defined>
    <meta:user-defined meta:name="OVERHEIDop.GmbID/DC.identifier">gmb-2022-344340</meta:user-defined>
    <meta:user-defined meta:name="OVERHEIDop.versieInformatie"/>
  </office:meta>
</office:document-meta>
</file>