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Kerkstraat 31 in Drempt, een tijdelijke ontheffing plaatsen Kraa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Bronckhorst een besluit genomen op de aanvraag voor een APV ontheffing. De aanvraag is geregistreerd onder kenmerk 187610937. De aanvraag gaat over een ontheffing voor het plaatsen van een kraan op 14 september 2022 aan de Kerkstraat 31 in Drempt. De bezwaartermijn start op 2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3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Kerkstraat 31 in Drempt, een tijdelijke ontheffing plaatsen Kraan</meta:user-defined>
    <meta:user-defined meta:name="DCTERMS.W3CDTF/DCTERMS.available">2022-07-27</meta:user-defined>
    <meta:user-defined meta:name="OVERHEIDop.externeBijlage">publiceerbare aanvraag (geanonimiseerd)|exb-2022-42984</meta:user-defined>
    <meta:user-defined meta:name="OVERHEIDop.externeBijlage">Kerkstraat plaatsen kraan publ. ontheffing|exb-2022-42985</meta:user-defined>
    <meta:user-defined meta:name="DCTERMS.W3CDTF/OVERHEIDop.jaargang">2022</meta:user-defined>
    <meta:user-defined meta:name="OVERHEIDop.publicationIssue">344337</meta:user-defined>
    <meta:user-defined meta:name="OVERHEIDop.GmbID/DC.identifier">gmb-2022-344337</meta:user-defined>
    <meta:user-defined meta:name="OVERHEIDop.versieInformatie"/>
  </office:meta>
</office:document-meta>
</file>