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kapsalon aan de Margrietstraat 1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grietstraat 16, 4273 EZ, </text:span>vestigen kapsalon (2022-025936); ingekomen op  17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3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stigen van een kapsalon aan de Margrietstraat 16 in Han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332</meta:user-defined>
    <meta:user-defined meta:name="OVERHEIDop.GmbID/DC.identifier">gmb-2022-344332</meta:user-defined>
    <meta:user-defined meta:name="OVERHEIDop.versieInformatie"/>
  </office:meta>
</office:document-meta>
</file>