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monomestvergister aan de Kleibergsestraat 2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2, 4265 GB, </text:span>oprichten monomestvergister (2022-026047); ingekomen op 18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32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2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maken van een monomestvergister aan de Kleibergsestraat 2 in Gender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321</meta:user-defined>
    <meta:user-defined meta:name="OVERHEIDop.GmbID/DC.identifier">gmb-2022-344321</meta:user-defined>
    <meta:user-defined meta:name="OVERHEIDop.versieInformatie"/>
  </office:meta>
</office:document-meta>
</file>