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ade live aan Noorderkad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oorderkade stadsstrand De Kade:</text:span> het organiseren van de kade live op 27 augustus 2022 </text:p>
            <text:p text:style-name="common-al">Zaaknummer: 0000358250</text:p>
            <text:p text:style-name="common-al">Datum evenement: 27-08-2022 - 27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 augustus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32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8250</meta:user-defined>
    <dc:language>nl</dc:language>
    <meta:user-defined meta:name="OVERHEIDop.locatietype/OVERHEIDop.gebiedsmarkering">Weg</meta:user-defined>
    <meta:user-defined meta:name="DC.title">Toestemming voor het organiseren van de kade live aan Noorderkade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20</meta:user-defined>
    <meta:user-defined meta:name="OVERHEIDop.GmbID/DC.identifier">gmb-2022-344320</meta:user-defined>
    <meta:user-defined meta:name="OVERHEIDop.versieInformatie"/>
  </office:meta>
</office:document-meta>
</file>