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op het perceel Grosthuizen 62A, 1633EN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5-7-2022} een besluit genomen op de aanvraag omgevingsvergunning met zaaknummer 2022-001517 voor plaatsen van zonnepanelen op de locatie Grosthuizen 62A, 1633EN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3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zonnepanelen op het perceel Grosthuizen 62A, 1633EN Avenhorn</meta:user-defined>
    <meta:user-defined meta:name="DCTERMS.W3CDTF/DCTERMS.available">2022-07-27</meta:user-defined>
    <meta:user-defined meta:name="DCTERMS.W3CDTF/OVERHEIDop.jaargang">2022</meta:user-defined>
    <meta:user-defined meta:name="OVERHEIDop.publicationIssue">344317</meta:user-defined>
    <meta:user-defined meta:name="OVERHEIDop.GmbID/DC.identifier">gmb-2022-344317</meta:user-defined>
    <meta:user-defined meta:name="OVERHEIDop.versieInformatie"/>
  </office:meta>
</office:document-meta>
</file>