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uitbreiden OK capaciteit  behandelcentrum Isala, Dokter van Heesweg 2, 8025AB Zwolle [zaaknummer: 0193ESUITE1371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71442022</text:p>
            <text:p text:style-name="common-al">Verzenddatum besluit: 21-07-2022</text:p>
            <text:p text:style-name="common-al">Locatie: Dokter van Heesweg 2, 8025AB Zwolle</text:p>
            <text:p text:style-name="common-al">Projectomschrijving: het tijdelijk uitbreiden OK capaciteit van het behandelcentrum Isala</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3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71442022</meta:user-defined>
    <meta:user-defined meta:name="DCTERMS.abstract">het tijdelijk uitbreiden OK capaciteit van het behandelcentrum Isala</meta:user-defined>
    <dc:language>nl</dc:language>
    <meta:user-defined meta:name="OVERHEIDop.locatietype/OVERHEIDop.gebiedsmarkering">Punt</meta:user-defined>
    <meta:user-defined meta:name="DC.title">Verleende omgevingsvergunning met reguliere procedure, tijdelijk uitbreiden OK capaciteit  behandelcentrum Isala, Dokter van Heesweg 2, 8025AB Zwolle [zaaknummer: 0193ESUITE1371442022]</meta:user-defined>
    <meta:user-defined meta:name="DCTERMS.W3CDTF/DCTERMS.available">2022-07-27</meta:user-defined>
    <meta:user-defined meta:name="DCTERMS.W3CDTF/OVERHEIDop.jaargang">2022</meta:user-defined>
    <meta:user-defined meta:name="OVERHEIDop.publicationIssue">344309</meta:user-defined>
    <meta:user-defined meta:name="OVERHEIDop.GmbID/DC.identifier">gmb-2022-344309</meta:user-defined>
    <meta:user-defined meta:name="OVERHEIDop.versieInformatie"/>
  </office:meta>
</office:document-meta>
</file>