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asper Leijnsenstraat 26-H 1056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sper Leijnsenstraat 26-H 1056XZ Amsterdam</text:p>
            <text:p text:style-name="common-al">Omschrijving: plaatsen van een houten overkapping in de tuin gelegen achter de woning</text:p>
            <text:p text:style-name="common-al">Besluit: buitenbehandeling laten</text:p>
            <text:p text:style-name="common-al">Verzonden naar aanvrager op: 25-07-2022</text:p>
            <text:p text:style-name="common-al">Zaaknummer: Z2022-W002247</text:p>
            <text:p text:style-name="common-al">OLO nummer: 699837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0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247</meta:user-defined>
    <meta:user-defined meta:name="DCTERMS.abstract">plaatsen van een houten overkapping in de tuin gelegen achter de woning</meta:user-defined>
    <dc:language>nl</dc:language>
    <meta:user-defined meta:name="OVERHEIDop.locatietype/OVERHEIDop.gebiedsmarkering">Punt</meta:user-defined>
    <meta:user-defined meta:name="DC.title">Buiten behandeling stellen van aanvraag omgevingsvergunning Jasper Leijnsenstraat 26-H 1056XZ Amster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08</meta:user-defined>
    <meta:user-defined meta:name="OVERHEIDop.GmbID/DC.identifier">gmb-2022-344308</meta:user-defined>
    <meta:user-defined meta:name="OVERHEIDop.versieInformatie"/>
  </office:meta>
</office:document-meta>
</file>