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30 te Sint Nicolaasga: ontvangen melding Activiteitenbesluit milieubeheer (MB 20220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2 is een melding op grond van het Activiteitenbesluit milieubeheer ontvangen voor deze locatie. Het gaat om het bouwen van een nieuw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2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ovenkruier 30 te Sint Nicolaasga: ontvangen melding Activiteitenbesluit milieubeheer (MB 20220087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94</meta:user-defined>
    <meta:user-defined meta:name="OVERHEIDop.GmbID/DC.identifier">gmb-2022-344294</meta:user-defined>
    <meta:user-defined meta:name="OVERHEIDop.versieInformatie"/>
  </office:meta>
</office:document-meta>
</file>