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rijdastraat 4a-4b-4c-4d-4e, 2288EX, verbouwen bedrijfspand;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Frijdastraat 4a-4b-4c-4d-4e, 2288EX, verbouwen bedrijfspand; datum besluit: 19-1-2022; zaaknummer: 202107228384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42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2838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Bouw, Frijdastraat 4a-4b-4c-4d-4e, 2288EX, verbouwen bedrijfspand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29</meta:user-defined>
    <meta:user-defined meta:name="OVERHEIDop.GmbID/DC.identifier">gmb-2022-34429</meta:user-defined>
    <meta:user-defined meta:name="OVERHEIDop.versieInformatie"/>
  </office:meta>
</office:document-meta>
</file>