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10 te Nijmegen: verwijderen van asbest -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- Bron 1 - 2 en 3 (Generaal Smuts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1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641AF6-5ECF-4F54-8802-46F48538819C" xlink:type="simple">http://www.nijmegen.nl/vergunningpagina/?guid=8F641AF6-5ECF-4F54-8802-46F4853881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2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neraal Smutsstraat 10 te Nijmegen: verwijderen van asbest - Bron 1 - 2 en 3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85</meta:user-defined>
    <meta:user-defined meta:name="OVERHEIDop.GmbID/DC.identifier">gmb-2022-344285</meta:user-defined>
    <meta:user-defined meta:name="OVERHEIDop.versieInformatie"/>
  </office:meta>
</office:document-meta>
</file>