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pslagruimte aan Oenerweg 20, 8161PM Epe (4582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opslagruimte aan Oenerweg 20, 8161PM Epe.Datum besluit:  18-07-2022Zaaknummer:  45825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428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8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8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316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opslagruimte aan Oenerweg 20, 8161PM Epe (458251)</meta:user-defined>
    <meta:user-defined meta:name="DCTERMS.W3CDTF/DCTERMS.available">2022-07-27</meta:user-defined>
    <meta:user-defined meta:name="DCTERMS.W3CDTF/OVERHEIDop.jaargang">2022</meta:user-defined>
    <meta:user-defined meta:name="OVERHEIDop.publicationIssue">344283</meta:user-defined>
    <meta:user-defined meta:name="OVERHEIDop.GmbID/DC.identifier">gmb-2022-344283</meta:user-defined>
    <meta:user-defined meta:name="OVERHEIDop.versieInformatie"/>
  </office:meta>
</office:document-meta>
</file>