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uisalaan 11, 7316 DR Apeldoorn, het plaatsen van een overkapping met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juli 2022 </text:p>
            <text:p text:style-name="common-al">Wabonummer: D22/03008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428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28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28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083</meta:user-defined>
    <dc:language>nl</dc:language>
    <meta:user-defined meta:name="OVERHEIDop.locatietype/OVERHEIDop.gebiedsmarkering">Adres</meta:user-defined>
    <meta:user-defined meta:name="DC.title">Aanvraag omgevingsvergunning Louisalaan 11, 7316 DR Apeldoorn, het plaatsen van een overkapping met berging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280</meta:user-defined>
    <meta:user-defined meta:name="OVERHEIDop.GmbID/DC.identifier">gmb-2022-344280</meta:user-defined>
    <meta:user-defined meta:name="OVERHEIDop.versieInformatie"/>
  </office:meta>
</office:document-meta>
</file>