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oprit te Westerbork, De Noesten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breden van de oprit te Westerbork, De Noesten 7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427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de oprit te Westerbork, De Noesten 7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79</meta:user-defined>
    <meta:user-defined meta:name="OVERHEIDop.GmbID/DC.identifier">gmb-2022-344279</meta:user-defined>
    <meta:user-defined meta:name="OVERHEIDop.versieInformatie"/>
  </office:meta>
</office:document-meta>
</file>