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aan G.A.Holzmüller-Teengsstraat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.A.Holzmüller-Teengsstraat eo te Alkmaar:</text:span> het organiseren van een rommelmarkt op 28-08-2022</text:p>
            <text:p text:style-name="common-al">Zaaknummer: 0000352850</text:p>
            <text:p text:style-name="common-al">Datum evenement: 28-08-2022 - 28-08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2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2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52850</meta:user-defined>
    <dc:language>nl</dc:language>
    <meta:user-defined meta:name="OVERHEIDop.locatietype/OVERHEIDop.gebiedsmarkering">Weg</meta:user-defined>
    <meta:user-defined meta:name="DC.title">Toestemming voor het organiseren van een rommelmarkt aan G.A.Holzmüller-Teengsstraat eo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277</meta:user-defined>
    <meta:user-defined meta:name="OVERHEIDop.GmbID/DC.identifier">gmb-2022-344277</meta:user-defined>
    <meta:user-defined meta:name="OVERHEIDop.versieInformatie"/>
  </office:meta>
</office:document-meta>
</file>