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groten van afslagplaats hole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Zoomweg 10   Wageningen.</text:span>
          </text:p>
            <text:p text:style-name="common-al">Datum verzonden 2022-01-25</text:p>
            <text:p text:style-name="common-al">Zaaknummer 2021W309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42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groten van afslagplaats hole 5</meta:user-defined>
    <meta:user-defined meta:name="DCTERMS.W3CDTF/DCTERMS.available">2022-01-27</meta:user-defined>
    <meta:user-defined meta:name="DCTERMS.W3CDTF/OVERHEIDop.jaargang">2022</meta:user-defined>
    <meta:user-defined meta:name="OVERHEIDop.publicationIssue">34427</meta:user-defined>
    <meta:user-defined meta:name="OVERHEIDop.GmbID/DC.identifier">gmb-2022-34427</meta:user-defined>
    <meta:user-defined meta:name="OVERHEIDop.versieInformatie"/>
  </office:meta>
</office:document-meta>
</file>