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“Postvakantieborrel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nt-Michielsgestel maakt bekend dat hij op 25 juli 2022 aan Stichting De Gestelse Pomp, vergunning heeft verleend voor het organiseren van het evenement “Postvakantieborrel” op het Torenplein te Sint-Michielsgestel, op onderstaande datum en tijden:</text:p>
            <text:p text:style-name="common-al"/>
            <text:p text:style-name="common-al">
            <text:span text:style-name="nadrukvet">- </text:span>
            <text:span text:style-name="nadrukvet">Vrij</text:span>
            <text:span text:style-name="nadrukvet">dag</text:span>
            <text:span text:style-name="nadrukvet"> 9 september 2022 van 19.00 uur tot 22.30</text:span>
            <text:span text:style-name="nadrukvet"> uur</text:span>
          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 Sint-Michielsges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426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98384</meta:user-defined>
    <dc:language>nl</dc:language>
    <meta:user-defined meta:name="OVERHEIDop.locatietype/OVERHEIDop.gebiedsmarkering">Weg</meta:user-defined>
    <meta:user-defined meta:name="DC.title">Evenementenvergunning “Postvakantieborrel”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268</meta:user-defined>
    <meta:user-defined meta:name="OVERHEIDop.GmbID/DC.identifier">gmb-2022-344268</meta:user-defined>
    <meta:user-defined meta:name="OVERHEIDop.versieInformatie"/>
  </office:meta>
</office:document-meta>
</file>