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loopbrug aan Uitdammer Dorpsstraat 1E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1E in Uitdam voor het legaliseren van een loopbrug</text:p>
            <text:p text:style-name="common-al">(ingekomen 11 jul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2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loopbrug aan Uitdammer Dorpsstraat 1E te Uit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66</meta:user-defined>
    <meta:user-defined meta:name="OVERHEIDop.GmbID/DC.identifier">gmb-2022-344266</meta:user-defined>
    <meta:user-defined meta:name="OVERHEIDop.versieInformatie"/>
  </office:meta>
</office:document-meta>
</file>