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erspronckweg 147, 2022-04088, het plaatsen van een dakopbouw achtergevel volgens trend en het optrekken van de zijgevel volgens trend, activiteit bouwen, activiteit handelen in strijd met regels ruimtelijke ordening, verzonden 22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26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6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6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erspronckweg 147, 2022-04088, het plaatsen van een dakopbouw achtergevel volgens trend en het optrekken van de zijgevel volgens trend, activiteit bouwen, activiteit handelen in strijd met regels ruimtelijke ordening, verzonden 22 juli 2022</meta:user-defined>
    <meta:user-defined meta:name="DCTERMS.W3CDTF/DCTERMS.available">2022-07-27</meta:user-defined>
    <meta:user-defined meta:name="DCTERMS.W3CDTF/OVERHEIDop.jaargang">2022</meta:user-defined>
    <meta:user-defined meta:name="OVERHEIDop.publicationIssue">344260</meta:user-defined>
    <meta:user-defined meta:name="OVERHEIDop.GmbID/DC.identifier">gmb-2022-344260</meta:user-defined>
    <meta:user-defined meta:name="OVERHEIDop.versieInformatie"/>
  </office:meta>
</office:document-meta>
</file>