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Dokter van Noortstraat 7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Dokter van Noortstraat 7, 4033 AA, Lienden, het wijzigen van een gevel en het intern verbouwen van een pand, Beslistermijn verlengd tot 08-09-2022 , ODR2206104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425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5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5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6104</meta:user-defined>
    <dc:language>nl</dc:language>
    <meta:user-defined meta:name="OVERHEIDop.locatietype/OVERHEIDop.gebiedsmarkering">Adres</meta:user-defined>
    <meta:user-defined meta:name="DC.title">Omgevingsvergunning beslistermijn verlengd, Dokter van Noortstraat 7 in Liend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259</meta:user-defined>
    <meta:user-defined meta:name="OVERHEIDop.GmbID/DC.identifier">gmb-2022-344259</meta:user-defined>
    <meta:user-defined meta:name="OVERHEIDop.versieInformatie"/>
  </office:meta>
</office:document-meta>
</file>