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25 te Bantega: ontvangen melding incidentele festiviteit (IF 20220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jul-2022 is een melding incidentele festiviteit ontvangen voor deze locatie. Het gaat om het (4e t/m 7e IF) houden van een incidentele festiviteit op 7 oktober, 4 en 19 november en 2 december 2022.</text:p>
            <text:p text:style-name="common-al">Meldingen worden slechts ter kennisname gepubliceerd. Tegen een gedane melding kan geen bezwaar of beroep worden ingedien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25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21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Middenweg 125 te Bantega: ontvangen melding incidentele festiviteit (IF 20220047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258</meta:user-defined>
    <meta:user-defined meta:name="OVERHEIDop.GmbID/DC.identifier">gmb-2022-344258</meta:user-defined>
    <meta:user-defined meta:name="OVERHEIDop.versieInformatie"/>
  </office:meta>
</office:document-meta>
</file>