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antispeculatie en zelfbewoning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eleidsregel is van toepassing op alle nieuwbouwwoningen en bouwkavels tot € 600.000,- </text:p>
            <text:p text:style-name="al">Daarnaast geldt de regel ook voor nieuwe woningen die mogelijk worden gemaakt door binnenplanse- en kruimelgevalafwijkingen met een omgevingsvergunning waarbij er sprake is van het vermeerderen van het aantal woningen waarvoor een anterieure overeenkomst of andere overeenkomst met de gemeente wordt afgeslo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 de volgende voorwaarden:</text:p>
            <text:list text:style-name="id1-3-2-2-1-3">
              <text:list-item text:style-override="id1-3-2-2-1-3-1">
                <text:number>1.</text:number>
                <text:p text:style-name="al">Het zelfbewoning en anti-speculatiebeding wordt opgelegd voor een periode van 5 jaar;</text:p>
              </text:list-item>
              <text:list-item text:style-override="id1-3-2-2-1-3-2">
                <text:number>2.</text:number>
                <text:p text:style-name="al">Bij het negeren van het zelfbewoning en anti-speculatiebeding wordt een boete opgelegd van maximaal €100.000,-</text:p>
                <text:p text:style-name="al">Tot en met één (1) jaar na start bewoning (inschrijving BRP) is koper aan de gemeente vergoeding beschuldigd van 100% ( € 100.000,-) van het boetebedrag;</text:p>
                <text:p text:style-name="al">Gedurende het tweede (2) jaar is de koper een vergoeding verschuldigd van 80% van het boetebedrag(€ 80.000,-);</text:p>
                <text:p text:style-name="al">Gedurende het derde (3e) jaar is de koper een vergoeding verschuldigd van 60% van het boetebedrag (€ 60.000); </text:p>
                <text:p text:style-name="al">Gedurende het vierde (4e) jaar is de koper een vergoeding verschuldigd van 40% van het boetebedrag(€ 40.000,-);</text:p>
                <text:p text:style-name="al">Gedurende het vijfde (5e) jaar is de koper een vergoeding verschuldigd van 20% van het boetebedrag(€ 20.000,-).</text:p>
              </text:list-item>
              <text:list-item text:style-override="id1-3-2-2-1-3-3">
                <text:number>3.</text:number>
                <text:p text:style-name="al">Er wordt geen kettingbeding opgenomen in de koopovereenkomst en notariële akte. Indien toch doorverkocht wordt (met boete) dan vervalt het anti-speculatiebeding en de zelfbewoningsplicht.</text:p>
              </text:list-item>
            </text:list>
            <text:p text:style-name="al">Ontheffing van bovenstaande zelfbewoningsplicht is mogelijk indien:</text:p>
            <text:list text:style-name="id1-3-2-2-1-5">
              <text:list-item text:style-override="id1-3-2-2-1-5-1">
                <text:number>-</text:number>
                <text:p text:style-name="al">verkoop op grond van een machtiging van de rechter als bedoeld in artikel 3: 174 van het Burgerlijk Wetboek plaats vindt;</text:p>
              </text:list-item>
              <text:list-item text:style-override="id1-3-2-2-1-5-2">
                <text:number>-</text:number>
                <text:p text:style-name="al">executoriale verkoop door hypothecaire schuldeisers (artikel 3 : 268 van het Burgerlijk Wetboek) plaatsvindt;</text:p>
              </text:list-item>
            </text:list>
            <text:p text:style-name="al">Burgemeester en wethouders kunnen schriftelijk ontheffing verlenen van bovenstaande.</text:p>
            <text:p text:style-name="al">Deze ontheffing wordt verleend op voorspraak van een onafhankelijke commissie:</text:p>
            <text:list text:style-name="id1-3-2-2-1-8">
              <text:list-item text:style-override="id1-3-2-2-1-8-1">
                <text:number>-</text:number>
                <text:p text:style-name="al">In het geval van een echtscheiding, verbreken van een samenlevingscontract of geregistreerd partnerschap;</text:p>
              </text:list-item>
              <text:list-item text:style-override="id1-3-2-2-1-8-2">
                <text:number>-</text:number>
                <text:p text:style-name="al">Indien iemand een nieuwe baan accepteert, meer dan 100km van de woning of in het kader van een bepaalde beroepsgroep verplicht is te verhuizen;</text:p>
              </text:list-item>
              <text:list-item text:style-override="id1-3-2-2-1-8-3">
                <text:number>-</text:number>
                <text:p text:style-name="al">Overlijden van de koper, diens echtgeno(o)t(e), geregistreerde partner of degene met wie koper volgens samenlevingscontract samenwoont;</text:p>
              </text:list-item>
              <text:list-item text:style-override="id1-3-2-2-1-8-4">
                <text:number>-</text:number>
                <text:p text:style-name="al">Noodzaak tot verhuizing in verband met de gezondheid van koper en/of zijn gezinsleden;</text:p>
              </text:list-item>
              <text:list-item text:style-override="id1-3-2-2-1-8-5">
                <text:number>-</text:number>
                <text:p text:style-name="al">Noodzaak tot verhuizing in verband met de gewijzigde gezinssamenstelling ten opzichte van de grootte van de woning;</text:p>
              </text:list-item>
            </text:list>
            <text:p text:style-name="al">Aan de hierboven bedoelde ontheffingen kunnen burgemeester en wethouders voorwaarden verbinden. Gemeente Vught kan de hardheidsclausule toepassen. </text:p>
            <text:p text:style-name="al"/>
            <text:p text:style-name="al">Na twee jaar na inwerkingtreding vindt een evaluatie plaats.</text:p>
            <text:p text:style-name="al">------</text:p>
            <text:p text:style-name="al">Deze beleidsregels kunnen worden aangehaald als “Beleidsregels antispeculatie en zelfbewoning Vught”.</text:p>
            <text:p text:style-name="al">Deze regels treden met ingang van 20 juli 2022 in werking. Gelijktijdig worden de voorgaande regelingen in Vught en Helvoirt vervallen verklaard voor nieuw te ontwikkelen projec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Vught in haar vergadering van 18 juli 2022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2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Beleidsregels antispeculatie en zelfbewoning Vught</meta:user-defined>
    <dc:language>nl</dc:language>
    <meta:user-defined meta:name="OVERHEIDop.locatietype/OVERHEIDop.gebiedsmarkering">Gemeente</meta:user-defined>
    <meta:user-defined meta:name="DC.title">Beleidsregels antispeculatie en zelfbewoning Vug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57</meta:user-defined>
    <meta:user-defined meta:name="OVERHEIDop.betreftRegeling">CVDR680154_1</meta:user-defined>
    <meta:user-defined meta:name="xs:date/OVERHEIDop.startdatum">2022-07-29</meta:user-defined>
    <meta:user-defined meta:name="OVERHEIDop.GmbID/DC.identifier">gmb-2022-344257</meta:user-defined>
    <meta:user-defined meta:name="OVERHEIDop.versieInformatie"/>
  </office:meta>
</office:document-meta>
</file>