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gevel dakvlak aan Kerkstraat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19 in Monnickendam voor het plaatsen van een dakkapel in het zijgevel dakvlak</text:p>
            <text:p text:style-name="common-al">(verzonden 20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zijgevel dakvlak aan Kerkstraat 19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55</meta:user-defined>
    <meta:user-defined meta:name="OVERHEIDop.GmbID/DC.identifier">gmb-2022-344255</meta:user-defined>
    <meta:user-defined meta:name="OVERHEIDop.versieInformatie"/>
  </office:meta>
</office:document-meta>
</file>