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van inrichting aan de Kleibergsestraat 2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Kleibergsestraat 2, 4265 GB, </text:span>veranderen van inrichting (milieu) (2022-026022); ingekomen op 21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25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veranderen van inrichting aan de Kleibergsestraat 2 in Gender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253</meta:user-defined>
    <meta:user-defined meta:name="OVERHEIDop.GmbID/DC.identifier">gmb-2022-344253</meta:user-defined>
    <meta:user-defined meta:name="OVERHEIDop.versieInformatie"/>
  </office:meta>
</office:document-meta>
</file>