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Teisterbantstraat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Teisterbantstraat 11, 4012 EE, Kerk-Avezaath, het bouwen van een dakkapel en overkapping, Beslistermijn verlengd tot 27-08-2022 , ODR22069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2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995</meta:user-defined>
    <dc:language>nl</dc:language>
    <meta:user-defined meta:name="OVERHEIDop.locatietype/OVERHEIDop.gebiedsmarkering">Adres</meta:user-defined>
    <meta:user-defined meta:name="DC.title">Omgevingsvergunning beslistermijn verlengd, Teisterbantstraat 11 in Kerk-Avezaat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51</meta:user-defined>
    <meta:user-defined meta:name="OVERHEIDop.GmbID/DC.identifier">gmb-2022-344251</meta:user-defined>
    <meta:user-defined meta:name="OVERHEIDop.versieInformatie"/>
  </office:meta>
</office:document-meta>
</file>