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Nederlands Kampioenschap Beddenrace in Bergen(NH) 2022 op zaterdag 13 augustus 2022 in Bergen, verzenddatum 5 augustus 2022 (Z22 069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424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4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4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Nederlands Kampioenschap Beddenrace in Bergen(NH) 2022 op zaterdag 13 augustus 2022 in Bergen, verzenddatum 5 augustus 2022 (Z22 069263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44248</meta:user-defined>
    <meta:user-defined meta:name="OVERHEIDop.GmbID/DC.identifier">gmb-2022-344248</meta:user-defined>
    <meta:user-defined meta:name="OVERHEIDop.versieInformatie"/>
  </office:meta>
</office:document-meta>
</file>