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5 te Spijk, het realiseren van een geluidsscherm</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ingediend voor een omgevingsvergunning op locatie Spijksedijk 5 te Spijk. De aanvraag is geregistreerd onder zaaknummer HZ_WABO-2022-1115. De aanvraag gaat over het realiseren van een geluidsscherm aan de Spijksedijk 5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2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sedijk 5 te Spijk, het realiseren van een geluidsscherm</meta:user-defined>
    <meta:user-defined meta:name="DCTERMS.W3CDTF/DCTERMS.available">2022-07-27</meta:user-defined>
    <meta:user-defined meta:name="DCTERMS.W3CDTF/OVERHEIDop.jaargang">2022</meta:user-defined>
    <meta:user-defined meta:name="OVERHEIDop.publicationIssue">344243</meta:user-defined>
    <meta:user-defined meta:name="OVERHEIDop.GmbID/DC.identifier">gmb-2022-344243</meta:user-defined>
    <meta:user-defined meta:name="OVERHEIDop.versieInformatie"/>
  </office:meta>
</office:document-meta>
</file>