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5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2 een aanvraag voor een omgevingsvergunning ontvangen. Dit betreft het realiseren van een tijdelijke opvang voor Oekraiense vluchtelingen ter plaatse van de Nieuwdorperweg 59 in Reeuwijk. De aanvraag is geregistreerd onder kenmerk 202218678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2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dorperweg 59 in Reeuwijk</meta:user-defined>
    <meta:user-defined meta:name="DCTERMS.W3CDTF/DCTERMS.available">2022-07-27</meta:user-defined>
    <meta:user-defined meta:name="DCTERMS.W3CDTF/OVERHEIDop.jaargang">2022</meta:user-defined>
    <meta:user-defined meta:name="OVERHEIDop.publicationIssue">344240</meta:user-defined>
    <meta:user-defined meta:name="OVERHEIDop.GmbID/DC.identifier">gmb-2022-344240</meta:user-defined>
    <meta:user-defined meta:name="OVERHEIDop.versieInformatie"/>
  </office:meta>
</office:document-meta>
</file>