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voor het verbouwen van een restaurant en realiseren van twee appartementen op de verdieping aan Noordeinde 4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Noordeinde 40 in Monnickendam voor het verbouwen van een restaurant en realiseren van twee appartementen op de verdieping</text:p>
            <text:p text:style-name="common-al">(verzonden 21-7-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De beslistermijn wordt met 7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423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schorting voor het verbouwen van een restaurant en realiseren van twee appartementen op de verdieping aan Noordeinde 40 te Monnick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239</meta:user-defined>
    <meta:user-defined meta:name="OVERHEIDop.GmbID/DC.identifier">gmb-2022-344239</meta:user-defined>
    <meta:user-defined meta:name="OVERHEIDop.versieInformatie"/>
  </office:meta>
</office:document-meta>
</file>