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Van Maerlant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BH8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an Maerlantstraat 8 Alkmaar:</text:span> het organiseren van een rommelmarkt op 30-07-2022</text:p>
            <text:p text:style-name="common-al">Zaaknummer: 0000338759</text:p>
            <text:p text:style-name="common-al">Datum evenement: 30-07-2022 - 30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8759</meta:user-defined>
    <dc:language>nl</dc:language>
    <meta:user-defined meta:name="OVERHEIDop.locatietype/OVERHEIDop.gebiedsmarkering">Adres</meta:user-defined>
    <meta:user-defined meta:name="DC.title">Toestemming voor het organiseren van een rommelmarkt aan Van Maerlantstraat 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38</meta:user-defined>
    <meta:user-defined meta:name="OVERHEIDop.GmbID/DC.identifier">gmb-2022-344238</meta:user-defined>
    <meta:user-defined meta:name="OVERHEIDop.versieInformatie"/>
  </office:meta>
</office:document-meta>
</file>