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 Balk en omstreken: verleende evenementenvergunning houden van feestweek Balk (EV 20220093)</text:p>
      <text:section text:name="zakelijke-mededeling_id1-3-2" text:style-name="zakelijke-mededeling">
        <text:section text:name="zakelijke-mededeling-tekst_id1-3-2-1" text:style-name="zakelijke-mededeling-tekst">
          <text:section text:name="tekst_id1-3-2-1-1" text:style-name="tekst">
            <text:p text:style-name="common-al">Op 19-jul-2022 is een evenementenvergunning (met een verkeersbesluit) verleend voor deze locatie. Het gaat om het houden van feestweek Balk van zaterdag 20 augustus tot en met zondag 28 augustus 2022 met gondelvaart (inclusief verkeersbesluit). </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4423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23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23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3Pas-ZM/2.21/xml/MC-DRP-PlanOverig-3Pas-ZM.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Vlak</meta:user-defined>
    <meta:user-defined meta:name="DC.title">Centrum Balk en omstreken: verleende evenementenvergunning houden van feestweek Balk (EV 20220093)</meta:user-defined>
    <meta:user-defined meta:name="DCTERMS.W3CDTF/DCTERMS.available">2022-07-27</meta:user-defined>
    <meta:user-defined meta:name="DCTERMS.W3CDTF/OVERHEIDop.jaargang">2022</meta:user-defined>
    <meta:user-defined meta:name="OVERHEIDop.publicationIssue">344232</meta:user-defined>
    <meta:user-defined meta:name="OVERHEIDop.GmbID/DC.identifier">gmb-2022-344232</meta:user-defined>
    <meta:user-defined meta:name="OVERHEIDop.versieInformatie"/>
  </office:meta>
</office:document-meta>
</file>