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nhaven 65A</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Wijnhaven 65A, 3011WJ ,het verwijderen van een niet dragende scheidingswand en het vergroten van een brandcompartiment op de begane grond tussen 2 commerciële units op Wijnhaven 65 en Wijnhaven 69. (datum besluit 20-07-2022 , op dezelfde dag verzonden ,dossiernummer OMV.22.03.00370 )</text:p>
            <text:p text:style-name="common-al">Bezwaar bij verleende reguliere omgevingsvergunningen.</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23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3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3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Wijnhaven 65A</meta:user-defined>
    <meta:user-defined meta:name="DCTERMS.W3CDTF/DCTERMS.available">2022-07-28</meta:user-defined>
    <meta:user-defined meta:name="DCTERMS.W3CDTF/OVERHEIDop.jaargang">2022</meta:user-defined>
    <meta:user-defined meta:name="OVERHEIDop.publicationIssue">344231</meta:user-defined>
    <meta:user-defined meta:name="OVERHEIDop.GmbID/DC.identifier">gmb-2022-344231</meta:user-defined>
    <meta:user-defined meta:name="OVERHEIDop.versieInformatie"/>
  </office:meta>
</office:document-meta>
</file>