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rommelmarkt aan olieslagerstraat, vleeshouwerstraat, zeepziederstraat, turfs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olieslagerstraat, vleeshouwerstraat, zeepziederstraat, turfs:</text:span> het organiseren van een rommelmarkt op 17-07-2022 </text:p>
            <text:p text:style-name="common-al">Zaaknummer: 0000350057</text:p>
            <text:p text:style-name="common-al">Datum evenement: 17-07-2022 - 17-07-20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6 augustus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4228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22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22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50057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van een rommelmarkt aan olieslagerstraat, vleeshouwerstraat, zeepziederstraat, turfs te Alkmaar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228</meta:user-defined>
    <meta:user-defined meta:name="OVERHEIDop.GmbID/DC.identifier">gmb-2022-344228</meta:user-defined>
    <meta:user-defined meta:name="OVERHEIDop.versieInformatie"/>
  </office:meta>
</office:document-meta>
</file>