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de naverbrander door een mistfilter met een koeltoren en thermische oliebrander, de Holwert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964</text:p>
            <text:p text:style-name="common-al">Ontvangen op: 22-07-2022</text:p>
            <text:p text:style-name="common-al">Locatie: de Holwert 12 7741KC Coevorden</text:p>
            <text:p text:style-name="common-al">Projectomschrijving: het vervangen van de naverbrander door een mistfilter met een koeltoren en thermische oliebrande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2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8964</meta:user-defined>
    <meta:user-defined meta:name="DCTERMS.abstract">het vervangen van de naverbrander door een mistfilter met een koeltoren en thermische oliebrander</meta:user-defined>
    <dc:language>nl</dc:language>
    <meta:user-defined meta:name="OVERHEIDop.locatietype/OVERHEIDop.gebiedsmarkering">Punt</meta:user-defined>
    <meta:user-defined meta:name="DC.title">Omgevingsvergunning – ontvangst aanvraag: het vervangen van de naverbrander door een mistfilter met een koeltoren en thermische oliebrander, de Holwert 12 te Coevorden</meta:user-defined>
    <meta:user-defined meta:name="DCTERMS.W3CDTF/DCTERMS.available">2022-07-27</meta:user-defined>
    <meta:user-defined meta:name="DCTERMS.W3CDTF/OVERHEIDop.jaargang">2022</meta:user-defined>
    <meta:user-defined meta:name="OVERHEIDop.publicationIssue">344226</meta:user-defined>
    <meta:user-defined meta:name="OVERHEIDop.GmbID/DC.identifier">gmb-2022-344226</meta:user-defined>
    <meta:user-defined meta:name="OVERHEIDop.versieInformatie"/>
  </office:meta>
</office:document-meta>
</file>