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voor het verhogen van een loods aan Havenstraat 2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Havenstraat 22 in Monnickendam voor het verhogen van een loods</text:p>
            <text:p text:style-name="common-al">(verzonden 21-7-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De beslistermijn wordt met 10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22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2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voor het verhogen van een loods aan Havenstraat 22 te Monnick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25</meta:user-defined>
    <meta:user-defined meta:name="OVERHEIDop.GmbID/DC.identifier">gmb-2022-344225</meta:user-defined>
    <meta:user-defined meta:name="OVERHEIDop.versieInformatie"/>
  </office:meta>
</office:document-meta>
</file>