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enderweg 32, 1445AA Purmerend</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op locatie Purmerenderweg 32, 1445AA Purmerend. De aanvraag is geregistreerd onder zaaknummer Z2022-0759. De aanvraag betreft:</text:p>
            <text:list text:style-name="id1-3-2-1-1-2">
              <text:list-item text:style-override="id1-3-2-1-1-2-1">
                <text:number>•</text:number>
                <text:p text:style-name="al">Het splitsen van de woning incl voorgevelwijziging, het verhogen van de linkerwoning en het plaatsen van een dakopbouw op de rechter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422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2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2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rmerenderweg 32, 1445AA Purmerend</meta:user-defined>
    <meta:user-defined meta:name="DCTERMS.W3CDTF/DCTERMS.available">2022-07-27</meta:user-defined>
    <meta:user-defined meta:name="DCTERMS.W3CDTF/OVERHEIDop.jaargang">2022</meta:user-defined>
    <meta:user-defined meta:name="OVERHEIDop.externeBijlage">Purmerenderweg P32 Splitsing twee woningen|exb-2022-42960</meta:user-defined>
    <meta:user-defined meta:name="OVERHEIDop.publicationIssue">344220</meta:user-defined>
    <meta:user-defined meta:name="OVERHEIDop.GmbID/DC.identifier">gmb-2022-344220</meta:user-defined>
    <meta:user-defined meta:name="OVERHEIDop.versieInformatie"/>
  </office:meta>
</office:document-meta>
</file>