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legaliseren van een dakterras en het huisvesten van studenten, Herenweg 26 BS te Utrecht, HZ_WABO-22-257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renweg 26 BS te Utrecht</text:span>
          </text:p>
            <text:p text:style-name="common-al">HZ_WABO-22-25784</text:p>
            <text:p text:style-name="common-al">Toelichting: het legaliseren van een dakterras en het huisvesten van studenten</text:p>
            <text:p text:style-name="common-al">Datum ontvangst aanvraag: 22 jul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421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21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21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legaliseren van een dakterras en het huisvesten van studenten, Herenweg 26 BS te Utrecht, HZ_WABO-22-25784</meta:user-defined>
    <meta:user-defined meta:name="DCTERMS.W3CDTF/DCTERMS.available">2022-07-27</meta:user-defined>
    <meta:user-defined meta:name="DCTERMS.W3CDTF/OVERHEIDop.jaargang">2022</meta:user-defined>
    <meta:user-defined meta:name="OVERHEIDop.externeBijlage">Publiceerbaar-A|exb-2022-42959</meta:user-defined>
    <meta:user-defined meta:name="OVERHEIDop.publicationIssue">344214</meta:user-defined>
    <meta:user-defined meta:name="OVERHEIDop.GmbID/DC.identifier">gmb-2022-344214</meta:user-defined>
    <meta:user-defined meta:name="OVERHEIDop.versieInformatie"/>
  </office:meta>
</office:document-meta>
</file>