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2 een besluit genomen op de aanvraag voor een standplaatsvergunning op locatie Steeg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Griekse broodjes</text:p>
            <text:p text:style-name="common-al">Locatie: Steeg te Schijndel</text:p>
            <text:p text:style-name="common-al">Zaaknummer: STV-2022-00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2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10</meta:user-defined>
    <meta:user-defined meta:name="OVERHEIDop.GmbID/DC.identifier">gmb-2022-344210</meta:user-defined>
    <meta:user-defined meta:name="OVERHEIDop.versieInformatie"/>
  </office:meta>
</office:document-meta>
</file>