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erging aan de Hollandse Schans 1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Hollandse Schans 14, het slopen van een berging, ingekomen op 18-7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2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erging aan de Hollandse Schans 14 te Lievel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06</meta:user-defined>
    <meta:user-defined meta:name="OVERHEIDop.GmbID/DC.identifier">gmb-2022-344206</meta:user-defined>
    <meta:user-defined meta:name="OVERHEIDop.versieInformatie"/>
  </office:meta>
</office:document-meta>
</file>