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Seringenstraat 11, 2022-04123, het uitbreiden van de bestaande uitbouw voor het vergroten van de woonkamer en het in gebruik nemen van de bestaande aanbouw als slaapkamer, activiteit bouwen, verzonden 22 jul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420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0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0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Seringenstraat 11, 2022-04123, het uitbreiden van de bestaande uitbouw voor het vergroten van de woonkamer en het in gebruik nemen van de bestaande aanbouw als slaapkamer, activiteit bouwen, verzonden 22 juli 2022</meta:user-defined>
    <meta:user-defined meta:name="DCTERMS.W3CDTF/DCTERMS.available">2022-07-27</meta:user-defined>
    <meta:user-defined meta:name="DCTERMS.W3CDTF/OVERHEIDop.jaargang">2022</meta:user-defined>
    <meta:user-defined meta:name="OVERHEIDop.publicationIssue">344202</meta:user-defined>
    <meta:user-defined meta:name="OVERHEIDop.GmbID/DC.identifier">gmb-2022-344202</meta:user-defined>
    <meta:user-defined meta:name="OVERHEIDop.versieInformatie"/>
  </office:meta>
</office:document-meta>
</file>