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werp vergunning: Jachtlaan 44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ze ontwerpvergunning ter inzage ligt. Het gaat om het restaureren en toekomst bestendig maken van een woonboerderij op het perceel Jachtlaan 44 in Hank. </text:p>
            <text:p text:style-name="common-al"/>
            <text:p text:style-name="common-al">Gevraagd is vergunning te verlenen voor de volgende activiteiten: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Bouwen: woonboerderij restaureren</text:span>
              </text:p>
              </text:list-item>
              <text:list-item text:style-override="id1-3-2-1-1-4-2">
                <text:number>2.</text:number>
                <text:p text:style-name="al">
                <text:span text:style-name="nadrukvet">Monument: rijksmonument veranderen</text:span>
              </text:p>
              </text:list-item>
            </text:list>
            <text:p text:style-name="common-al">Dit plan ligt ter inzage vanaf vrijdag 29 juli 2022 tot en met donderdag 8 september 2022.</text:p>
            <text:p text:style-name="tussenkopcur">
            <text:span text:style-name="nadrukvet">U kunt dit plan bekijken tot en met donderdag 8 september 2022.</text:span>
          </text:p>
            <text:p text:style-name="common-al">Via de website van de gemeente Altena kunt u een informatieverzoek indienen om het plan digitaal te bekijken. Kijk daarvoor op <text:a xlink:href="http://www.gemeentealtena.nl/informatieverzoek" xlink:type="simple">www.gemeentealtena.nl/informatieverzoek</text:a> of bel naar 0183 – 51 61 00.</text:p>
            <text:p text:style-name="tussenkopcur">
            <text:span text:style-name="nadrukvet">U kunt tot en met donderdag 8 september 2022 ook uw mening (zienswijze) geven</text:span>
          </text:p>
            <text:p text:style-name="common-al">Dit kan op 2 manieren:</text:p>
            <text:list text:style-name="id1-3-2-1-1-10">
              <text:list-item text:style-override="id1-3-2-1-1-10-1">
                <text:number>1.</text:number>
                <text:p text:style-name="al">U stuurt een brief naar het college van burgemeester en wethouders, Postbus 5, 4286 ET Almkerk.</text:p>
              </text:list-item>
              <text:list-item text:style-override="id1-3-2-1-1-10-2">
                <text:number>2.</text:number>
                <text:p text:style-name="al">U geeft uw mening in een gesprek. U belt met Ed Dirksen voor een afspraak via 0183 – 51 65 02 of via e.dirksen@gemeentealtena.nl.</text:p>
              </text:list-item>
            </text:list>
            <text:p text:style-name="last-al">Bezwaar maken tegen de definitieve vergunning is alleen mogelijk als u ook een reactie heeft ingebracht op de ontwerp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20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0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Ontwerp vergunning: Jachtlaan 44 Han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201</meta:user-defined>
    <meta:user-defined meta:name="OVERHEIDop.GmbID/DC.identifier">gmb-2022-344201</meta:user-defined>
    <meta:user-defined meta:name="OVERHEIDop.versieInformatie"/>
  </office:meta>
</office:document-meta>
</file>