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bouwen woning, Weteringste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december 2021 tot en met donderdag 30 december 2021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woning, Weteringsteeg 52, Rhenen. Aanvraagnummer: 6620675.</text:p>
            <text:p text:style-name="common-al">Indieningsdatum: 28 decem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bouwen woning, Weteringsteeg 52</meta:user-defined>
    <meta:user-defined meta:name="DCTERMS.W3CDTF/DCTERMS.available">2022-01-05</meta:user-defined>
    <meta:user-defined meta:name="DCTERMS.W3CDTF/OVERHEIDop.jaargang">2022</meta:user-defined>
    <meta:user-defined meta:name="OVERHEIDop.publicationIssue">3442</meta:user-defined>
    <meta:user-defined meta:name="OVERHEIDop.GmbID/DC.identifier">gmb-2022-3442</meta:user-defined>
    <meta:user-defined meta:name="OVERHEIDop.versieInformatie"/>
  </office:meta>
</office:document-meta>
</file>