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ixi, container, schaftkeet, Gentiaa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ixi, container, schaftkeet</text:p>
            <text:p text:style-name="common-al">Locatie: Gentiaanstraat 10</text:p>
            <text:p text:style-name="common-al">Datum: 30 juli t/m 1 oktober 2022</text:p>
            <text:p text:style-name="common-al">Dossiernummer: 67922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1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dixi, container, schaftkeet, Gentiaanstraat 10</meta:user-defined>
    <meta:user-defined meta:name="DCTERMS.W3CDTF/DCTERMS.available">2022-07-27</meta:user-defined>
    <meta:user-defined meta:name="DCTERMS.W3CDTF/OVERHEIDop.jaargang">2022</meta:user-defined>
    <meta:user-defined meta:name="OVERHEIDop.publicationIssue">344199</meta:user-defined>
    <meta:user-defined meta:name="OVERHEIDop.GmbID/DC.identifier">gmb-2022-344199</meta:user-defined>
    <meta:user-defined meta:name="OVERHEIDop.versieInformatie"/>
  </office:meta>
</office:document-meta>
</file>