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Verzetslaan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melding ontvangen voor het plaatsen van een hoogwerker ter hoogte van Verzetslaan, 1447XX Purmerend. De melding is geregistreerd onder zaaknummer A2022-066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1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voorwerpen op de openbare weg melding Verzetslaan, 1447XX Purmere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98</meta:user-defined>
    <meta:user-defined meta:name="OVERHEIDop.GmbID/DC.identifier">gmb-2022-344198</meta:user-defined>
    <meta:user-defined meta:name="OVERHEIDop.versieInformatie"/>
  </office:meta>
</office:document-meta>
</file>