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 (DAKOPBOUW) LAR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 (dakopbouw) op het perceel Lark 4 te Heerenveen  (22-07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1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DE WONING (DAKOPBOUW) LARK 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94</meta:user-defined>
    <meta:user-defined meta:name="OVERHEIDop.GmbID/DC.identifier">gmb-2022-344194</meta:user-defined>
    <meta:user-defined meta:name="OVERHEIDop.versieInformatie"/>
  </office:meta>
</office:document-meta>
</file>