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ubbel woonhuis aan Galggouw 8 en 10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gouw 8 en 10 in Broek in Waterland voor het realiseren van een dubbel woonhuis</text:p>
            <text:p text:style-name="common-al">(verzonden 22 jul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419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dubbel woonhuis aan Galggouw 8 en 10 te Broek in Waterla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190</meta:user-defined>
    <meta:user-defined meta:name="OVERHEIDop.GmbID/DC.identifier">gmb-2022-344190</meta:user-defined>
    <meta:user-defined meta:name="OVERHEIDop.versieInformatie"/>
  </office:meta>
</office:document-meta>
</file>