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2 heeft gemeente Putten een aanvraag ontvangen voor het realiseren van een uitrit (uitweg) op locatie Dorpsstraat 102. De aanvraag is geregistreerd onder zaaknummer W 22/029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41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orpsstraat 10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18</meta:user-defined>
    <meta:user-defined meta:name="OVERHEIDop.GmbID/DC.identifier">gmb-2022-34418</meta:user-defined>
    <meta:user-defined meta:name="OVERHEIDop.versieInformatie"/>
  </office:meta>
</office:document-meta>
</file>