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Buurstede 1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2 een besluit genomen op de aanvraag met zaaknummer EV-2022-2942 voor een evenementenvergunning op de locatie Buurstede 1 te Oosterwolde. De vergunning is verleend. Het besluit betreft:</text:p>
            <text:p text:style-name="common-al">de organisatie van de Huisbeurs 24 en 25 okto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6 jul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3 jul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4416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6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6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Buurstede 1 te Oosterwold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169</meta:user-defined>
    <meta:user-defined meta:name="OVERHEIDop.GmbID/DC.identifier">gmb-2022-344169</meta:user-defined>
    <meta:user-defined meta:name="OVERHEIDop.versieInformatie"/>
  </office:meta>
</office:document-meta>
</file>