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woonhuis ter vervanging van de schuur aan Zuiderwouder Dorpsstraat 58 te Zuid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58 in Zuiderwoude voor het realiseren van een woonhuis ter vervanging van de schuur</text:p>
            <text:p text:style-name="common-al">(verzonden 1 augustus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416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6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6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woonhuis ter vervanging van de schuur aan Zuiderwouder Dorpsstraat 58 te Zuiderwou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162</meta:user-defined>
    <meta:user-defined meta:name="OVERHEIDop.GmbID/DC.identifier">gmb-2022-344162</meta:user-defined>
    <meta:user-defined meta:name="OVERHEIDop.versieInformatie"/>
  </office:meta>
</office:document-meta>
</file>