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de inrit op de locatie Rijksstraatweg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6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41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verplaatsen van de inrit op de locatie Rijksstraatweg 34 in Twel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61</meta:user-defined>
    <meta:user-defined meta:name="OVERHEIDop.GmbID/DC.identifier">gmb-2022-344161</meta:user-defined>
    <meta:user-defined meta:name="OVERHEIDop.versieInformatie"/>
  </office:meta>
</office:document-meta>
</file>